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2.731cm"/>
    </style:style>
    <style:style style:name="Tableau1.B" style:family="table-column">
      <style:table-column-properties style:column-width="13.5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2.731cm"/>
    </style:style>
    <style:style style:name="Tableau2.B" style:family="table-column">
      <style:table-column-properties style:column-width="13.5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name-complex="Verdana" style:font-size-complex="14pt"/>
    </style:style>
    <style:style style:name="P3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loext:opacity="100%" style:font-name="Verdan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ffff" loext:opacity="100%" style:font-name="Verdan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ffffff" loext:opacity="100%" style:font-name="Verdan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Verdana" fo:font-size="14pt" fo:font-weight="bold" style:font-size-asian="14pt" style:font-weight-asian="bold" style:font-name-complex="Tahoma" style:font-size-complex="14pt"/>
    </style:style>
    <style:style style:name="P12" style:family="paragraph" style:parent-style-name="Standard">
      <style:paragraph-properties fo:break-before="page"/>
    </style:style>
    <style:style style:name="T1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2" style:family="text">
      <style:text-properties style:font-name="Verdana" fo:font-size="10pt" style:font-size-asian="10pt" style:font-name-complex="Tahom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4" style:family="text">
      <style:text-properties fo:color="#ffffff" loext:opacity="100%" style:font-name="Verdana" fo:font-size="10pt" style:font-size-asian="10pt" style:font-name-complex="Tahoma" style:font-size-complex="10pt"/>
    </style:style>
    <style:style style:name="T5" style:family="text">
      <style:text-properties fo:color="#ffffff" loext:opacity="100%" style:font-name="Verdana" fo:font-size="14pt" fo:font-weight="bold" style:font-size-asian="14pt" style:font-weight-asian="bold" style:font-name-complex="Tahom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Plan de classement Archives « UD, UL »</text:span><text:span text:style-name="T1"/></text:h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  <text:p text:style-name="P9"/>
            <text:p text:style-name="P9"/>
          </table:table-cell>
          <table:table-cell table:style-name="Tableau1.A1" office:value-type="string">
            <text:p text:style-name="P10"/>
            <text:p text:style-name="P11">I - FONCTIONNEMENT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5">1.1</text:p>
            <text:p text:style-name="P5"/>
          </table:table-cell>
          <table:table-cell table:style-name="Tableau1.B2" office:value-type="string">
            <text:p text:style-name="P6"/>
            <text:p text:style-name="P3">Statuts</text:p>
          </table:table-cell>
        </table:table-row>
        <table:table-row table:style-name="Tableau1.1">
          <table:table-cell table:style-name="Tableau1.A3" office:value-type="string">
            <text:p text:style-name="P4"/>
            <text:p text:style-name="P5">1.2<text:span text:style-name="T3"/></text:p>
            <text:p text:style-name="P5"/>
          </table:table-cell>
          <table:table-cell table:style-name="Tableau1.B3" office:value-type="string">
            <text:p text:style-name="P6"/>
            <text:p text:style-name="P3">Instances dirigeantes</text:p>
            <text:p text:style-name="Standard"><text:span text:style-name="T3">1.21</text:span><text:span text:style-name="T2"> : Congrès</text:span></text:p>
            <text:p text:style-name="Standard"><text:span text:style-name="T3">1.22</text:span><text:span text:style-name="T2"> : Assemblées générales</text:span></text:p>
            <text:p text:style-name="Standard"><text:span text:style-name="T3">1.23</text:span><text:span text:style-name="T2"> : Secrétariat</text:span></text:p>
            <text:p text:style-name="Standard"><text:span text:style-name="T3">1.24</text:span><text:span text:style-name="T2"> : Bureau</text:span></text:p>
            <text:p text:style-name="Standard"><text:span text:style-name="T3">1.25</text:span><text:span text:style-name="T2"> : Commission exécutive</text:span></text:p>
            <text:p text:style-name="Standard"><text:span text:style-name="T3">1.26</text:span><text:span text:style-name="T2"> : Commission administrative</text:span></text:p>
            <text:p text:style-name="P3"/>
          </table:table-cell>
        </table:table-row>
        <table:table-row table:style-name="Tableau1.1">
          <table:table-cell table:style-name="Tableau1.A4" office:value-type="string">
            <text:p text:style-name="P4"/>
            <text:p text:style-name="P5">1.3<text:span text:style-name="T3"/></text:p>
            <text:p text:style-name="P5"/>
          </table:table-cell>
          <table:table-cell table:style-name="Tableau1.B4" office:value-type="string">
            <text:p text:style-name="P6"/>
            <text:p text:style-name="P3">Administration</text:p>
            <text:p text:style-name="Standard"><text:span text:style-name="T3">1.31</text:span><text:span text:style-name="T2"> : correspondance</text:span></text:p>
            <text:p text:style-name="Standard"><text:span text:style-name="T3">1.32</text:span><text:span text:style-name="T2"> : comptabilité</text:span></text:p>
            <text:p text:style-name="P3"/>
          </table:table-cell>
        </table:table-row>
        <table:table-row table:style-name="Tableau1.1">
          <table:table-cell table:style-name="Tableau1.A5" office:value-type="string">
            <text:p text:style-name="P4"/>
            <text:p text:style-name="P5">1.4<text:span text:style-name="T3"/></text:p>
            <text:p text:style-name="P5"/>
          </table:table-cell>
          <table:table-cell table:style-name="Tableau1.B5" office:value-type="string">
            <text:p text:style-name="P6"/>
            <text:p text:style-name="P3">Relations avec</text:p>
            <text:p text:style-name="Standard"><text:span text:style-name="T3">1.41</text:span><text:span text:style-name="T2"> : Confédération</text:span></text:p>
            <text:p text:style-name="Standard"><text:span text:style-name="T3">1.42</text:span><text:span text:style-name="T2"> : Fédérations</text:span></text:p>
            <text:p text:style-name="Standard"><text:span text:style-name="T3">1.43</text:span><text:span text:style-name="T2"> : Union régionale</text:span></text:p>
            <text:p text:style-name="Standard"><text:span text:style-name="T3">1.44</text:span><text:span text:style-name="T2"> : Unions locales</text:span></text:p>
            <text:p text:style-name="Standard"><text:span text:style-name="T3">1.45</text:span><text:span text:style-name="T2"> : Autres</text:span></text:p>
            <text:p text:style-name="P3"/>
          </table:table-cell>
        </table:table-row>
        <table:table-row table:style-name="Tableau1.1">
          <table:table-cell table:style-name="Tableau1.A6" office:value-type="string">
            <text:p text:style-name="P4"/>
            <text:p text:style-name="P5">1.5<text:span text:style-name="T3"/></text:p>
            <text:p text:style-name="P5"/>
          </table:table-cell>
          <table:table-cell table:style-name="Tableau1.B6" office:value-type="string">
            <text:p text:style-name="P6"/>
            <text:p text:style-name="P3">Relations avec d’autres structures</text:p>
            <text:p text:style-name="Standard"><text:span text:style-name="T3">1.51</text:span><text:span text:style-name="T2"> : Syndicats</text:span></text:p>
            <text:p text:style-name="Standard"><text:span text:style-name="T3">1.52</text:span><text:span text:style-name="T2"> : Partis politiques</text:span></text:p>
            <text:p text:style-name="Standard"><text:span text:style-name="T3">1.53</text:span><text:span text:style-name="T2"> : Pouvoirs publics</text:span></text:p>
            <text:p text:style-name="Standard"><text:span text:style-name="T3">1.54</text:span><text:span text:style-name="T2"> : Associations et autres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9"/>
            <text:p text:style-name="P9"/>
          </table:table-cell>
          <table:table-cell table:style-name="Tableau1.A1" office:value-type="string">
            <text:p text:style-name="P10"/>
            <text:p text:style-name="P11">II - ACTIVITES</text:p>
          </table:table-cell>
        </table:table-row>
        <table:table-row table:style-name="Tableau1.1">
          <table:table-cell table:style-name="Tableau1.A8" office:value-type="string">
            <text:p text:style-name="P8"/>
            <text:p text:style-name="P5">2<text:span text:style-name="T3"/></text:p>
            <text:p text:style-name="P5"/>
          </table:table-cell>
          <table:table-cell table:style-name="Tableau1.B8" office:value-type="string">
            <text:p text:style-name="P6"/>
            <text:p text:style-name="P3">Actions, prises de position…</text:p>
          </table:table-cell>
        </table:table-row>
        <table:table-row table:style-name="Tableau1.1">
          <table:table-cell table:style-name="Tableau1.A9" office:value-type="string">
            <text:p text:style-name="P4"/>
            <text:p text:style-name="P5">2.1<text:span text:style-name="T3"/></text:p>
            <text:p text:style-name="P5"/>
          </table:table-cell>
          <table:table-cell table:style-name="Tableau1.B9" office:value-type="string">
            <text:p text:style-name="P6"/>
            <text:p text:style-name="Standard"><text:span text:style-name="T2">Représentation (commissions paritaires)</text:span></text:p>
            <text:p text:style-name="Standard"><text:span text:style-name="T3">2.11</text:span><text:span text:style-name="T2"> : Comptes-rendus de réunions, documentation</text:span></text:p>
            <text:p text:style-name="Standard"><text:span text:style-name="T3">2.12</text:span><text:span text:style-name="T2"> : Correspondance</text:span></text:p>
            <text:p text:style-name="P3"/>
          </table:table-cell>
        </table:table-row>
        <table:table-row table:style-name="Tableau1.1">
          <table:table-cell table:style-name="Tableau1.A10" office:value-type="string">
            <text:p text:style-name="P4"/>
            <text:p text:style-name="P5">2.2<text:span text:style-name="T3"/></text:p>
            <text:p text:style-name="P5"/>
          </table:table-cell>
          <table:table-cell table:style-name="Tableau1.B10" office:value-type="string">
            <text:p text:style-name="P6"/>
            <text:p text:style-name="Standard"><text:span text:style-name="T2">Représentation (secteurs associés)</text:span></text:p>
            <text:p text:style-name="Standard"><text:span text:style-name="T3">2.21</text:span><text:span text:style-name="T2"> : Comptes-rendus de réunions, documentation</text:span></text:p>
            <text:p text:style-name="Standard"><text:span text:style-name="T3">2.22</text:span><text:span text:style-name="T2"> : Correspondance</text:span></text:p>
            <text:p text:style-name="P3"/>
          </table:table-cell>
        </table:table-row>
        <table:table-row table:style-name="Tableau1.1">
          <table:table-cell table:style-name="Tableau1.A11" office:value-type="string">
            <text:p text:style-name="P4"/>
            <text:p text:style-name="P7"><text:span text:style-name="T3">2.3</text:span></text:p>
            <text:p text:style-name="P5"/>
          </table:table-cell>
          <table:table-cell table:style-name="Tableau1.B11" office:value-type="string">
            <text:p text:style-name="P6"/>
            <text:p text:style-name="P3">Formation syndicale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/>
            <text:p text:style-name="P5">2.4<text:span text:style-name="T3"/></text:p>
            <text:p text:style-name="P5"/>
          </table:table-cell>
          <table:table-cell table:style-name="Tableau2.A1" office:value-type="string">
            <text:p text:style-name="P6"/>
            <text:p text:style-name="P3">Dossiers thématiques</text:p>
            <text:p text:style-name="Standard"><text:span text:style-name="T3">2.4</text:span><text:span text:style-name="T2"> : dossiers thématiques</text:span></text:p>
            <text:p text:style-name="Standard"><text:span text:style-name="T3">2.41</text:span><text:span text:style-name="T2"> : dossiers thématiques du secteur</text:span></text:p>
            <text:p text:style-name="Standard"><text:span text:style-name="T3">2.42</text:span><text:span text:style-name="T2"> : dossiers thématiques du secteur associé</text:span></text:p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7"><text:span text:style-name="T3">2.5</text:span></text:p>
            <text:p text:style-name="P5"/>
          </table:table-cell>
          <table:table-cell table:style-name="Tableau2.A1" office:value-type="string">
            <text:p text:style-name="P6"/>
            <text:p text:style-name="P3">Suivi des syndicats <text:span text:style-name="T2"/></text:p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8"/>
            <text:p text:style-name="P9"/>
            <text:p text:style-name="P9"/>
          </table:table-cell>
          <table:table-cell table:style-name="Tableau2.A3" office:value-type="string">
            <text:p text:style-name="P10"/>
            <text:p text:style-name="P7"><text:span text:style-name="T5">III – INFORMATION, COMMUNICATION</text:span></text:p>
          </table:table-cell>
        </table:table-row>
        <table:table-row table:style-name="Tableau2.1">
          <table:table-cell table:style-name="Tableau2.A1" office:value-type="string">
            <text:p text:style-name="P8"/>
            <text:p text:style-name="P5">3<text:span text:style-name="T3"/></text:p>
            <text:p text:style-name="P5"/>
          </table:table-cell>
          <table:table-cell table:style-name="Tableau2.A1" office:value-type="string">
            <text:p text:style-name="P6"/>
            <text:p text:style-name="Standard"><text:span text:style-name="T3">3.1</text:span><text:span text:style-name="T2"> : Bulletin de la section syndicale</text:span></text:p>
            <text:p text:style-name="Standard"><text:span text:style-name="T3">3.2</text:span><text:span text:style-name="T2"> : Témoignages de militants</text:span></text:p>
            <text:p text:style-name="Standard"><text:span text:style-name="T3">3.3</text:span><text:span text:style-name="T2"> : Iconographie, objets</text:span></text:p>
            <text:p text:style-name="Standard"><text:span text:style-name="T3">3.4</text:span><text:span text:style-name="T2"> : Publications</text:span></text:p>
            <text:p text:style-name="P3"/>
          </table:table-cell>
        </table:table-row>
      </table:table>
      <text:p text:style-name="Standard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8pt" style:font-size-asian="1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rchives USM Nantes et région CFDT</dc:title>
    <dc:subject/>
    <meta:keyword/>
    <dc:description/>
    <meta:initial-creator>ARCHIVES</meta:initial-creator>
    <meta:creation-date>2007-03-22T15:43:00</meta:creation-date>
    <dc:creator>xx</dc:creator>
    <dc:date>2011-03-21T16:17:00</dc:date>
    <meta:print-date>2006-06-22T16:07:00</meta:print-date>
    <meta:editing-cycles>10</meta:editing-cycles>
    <meta:editing-duration>PT28M</meta:editing-duration>
    <meta:document-statistic meta:table-count="2" meta:image-count="0" meta:object-count="0" meta:page-count="2" meta:paragraph-count="55" meta:word-count="170" meta:character-count="1101" meta:non-whitespace-character-count="984"/>
    <meta:generator>LibreOffice/7.5.5.2$Windows_X86_64 LibreOffice_project/ca8fe7424262805f223b9a2334bc7181abbcbf5e</meta:generator>
  </office:meta>
</office:document-meta>
</file>